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Lucida Sans1" svg:font-family="'Lucida Sans'" style:font-family-generic="swiss"/>
    <style:font-face style:name="TruthCYR Medium" svg:font-family="'TruthCYR Med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fo:background-color="#ffffff">
        <style:background-image/>
      </style:paragraph-properties>
      <style:text-properties style:font-name="TruthCYR Medium" fo:font-size="12pt" fo:font-style="italic" style:font-size-asian="12pt" style:font-style-asian="italic" style:font-size-complex="12pt" style:font-style-complex="italic"/>
    </style:style>
    <style:style style:name="P2" style:family="paragraph" style:parent-style-name="Text_20_body">
      <style:paragraph-properties fo:margin-left="0cm" fo:margin-right="0cm" fo:margin-top="0cm" fo:margin-bottom="0.397cm" style:contextual-spacing="false" fo:text-align="justify" style:justify-single-word="false" fo:text-indent="0cm" style:auto-text-indent="false" fo:background-color="#ffffff">
        <style:background-image/>
      </style:paragraph-properties>
      <style:text-properties fo:color="#000000" style:font-name="TruthCYR Medium" fo:font-size="12pt" fo:language="none" fo:country="none" fo:font-style="italic" officeooo:paragraph-rsid="000b1262" style:font-size-asian="12pt" style:font-style-asian="italic" style:font-size-complex="12pt" style:font-style-complex="italic"/>
    </style:style>
    <style:style style:name="P3" style:family="paragraph" style:parent-style-name="Text_20_body">
      <style:paragraph-properties fo:margin-left="0cm" fo:margin-right="0cm" fo:margin-top="0cm" fo:margin-bottom="0.397cm" style:contextual-spacing="false" fo:text-align="center" style:justify-single-word="false" fo:text-indent="0cm" style:auto-text-indent="false" fo:background-color="#ffffff">
        <style:background-image/>
      </style:paragraph-properties>
      <style:text-properties fo:color="#000000" style:font-name="TruthCYR Medium" fo:font-size="12pt" fo:language="none" fo:country="none" fo:font-style="italic" officeooo:paragraph-rsid="000a0189" style:font-size-asian="12pt" style:font-style-asian="italic"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rem ipsum</text:p>
      <text:p text:style-name="P2">Lorem ipsum dolor sit amet, consectetur adipiscing elit. Nulla pharetra tincidunt diam, ut pharetra sapien ornare non. Ut blandit tempor purus, non imperdiet nulla. Nam a vulputate nunc. Duis eu erat ultrices, porta turpis quis, vehicula diam. Nam pellentesque a massa ut semper. Etiam id risus suscipit, dapibus eros at, sollicitudin nulla. Suspendisse dignissim lectus ac enim viverra tincidunt. Curabitur sagittis porta pellentesque. Donec odio lorem, convallis nec arcu ac, consectetur porttitor diam. Curabitur sit amet dictum nisl. Morbi rhoncus tristique enim, non efficitur purus efficitur nec. Quisque elementum non turpis id facilisis. Pellentesque vitae est in turpis scelerisque euismod. Quisque augue nulla, eleifend a dolor vitae, imperdiet laoreet ligula.</text:p>
      <text:p text:style-name="P2">In magna eros, volutpat quis nisl ut, interdum rutrum dolor. Vestibulum tincidunt nunc vitae arcu porttitor vestibulum. Aenean commodo quam tellus, at laoreet dolor consectetur a. Morbi luctus nibh a nisi pellentesque, sit amet suscipit ligula aliquet. Suspendisse at consectetur lorem, non vehicula eros. Vestibulum lacus massa, efficitur hendrerit est et, posuere blandit nisl. Aenean dapibus nulla ut convallis mollis. Mauris eget pretium leo. Vestibulum non est a tellus iaculis porta.</text:p>
      <text:p text:style-name="P2">Sed posuere leo vitae elit elementum mattis. Suspendisse vitae bibendum leo. Nunc at sem interdum, iaculis nibh et, laoreet ante. Curabitur venenatis tincidunt mi. Vivamus dictum eros id nibh feugiat consequat. Class aptent taciti sociosqu ad litora torquent per conubia nostra, per inceptos himenaeos. Fusce eleifend a purus in sollicitudin. Morbi imperdiet, urna in dapibus commodo, sem dolor condimentum urna, sed interdum nunc dui dignissim risus. Sed purus nunc, bibendum quis libero sed, dapibus scelerisque ligula. Nulla hendrerit condimentum lacus eget tempus. Pellentesque volutpat sapien erat, non pellentesque justo ornare non. Morbi aliquam, justo at aliquet aliquam, nulla sem rhoncus neque, vel suscipit tellus metus et tellus.</text:p>
      <text:p text:style-name="P2">Etiam nec imperdiet urna. Sed molestie aliquam pretium. Cras porttitor massa sit amet ullamcorper egestas. Sed sapien arcu, mollis ac tristique sed, tempor vitae felis. Praesent vel elit ac ante ultricies volutpat. Fusce sollicitudin ex et ex gravida dictum. Sed massa est, cursus id libero at, semper placerat felis. Nulla blandit, est vitae gravida rutrum, orci dui lacinia sem, rhoncus viverra nisl turpis eu augue. Curabitur pretium fermentum lectus et congue. Fusce lectus tortor, facilisis id ligula aliquam, facilisis gravida diam. Praesent eleifend augue et tempor suscipit. Vestibulum at laoreet turpis. Sed vulputate ultrices maximu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 Sans" svg:font-family="'Open Sans', sans-serif"/>
    <style:font-face style:name="Lucida Sans1" svg:font-family="'Lucida Sans'" style:font-family-generic="swiss"/>
    <style:font-face style:name="TruthCYR Medium" svg:font-family="'TruthCYR Med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6T19:41:42.158000000</meta:creation-date>
    <dc:date>2017-02-16T19:55:58.642000000</dc:date>
    <meta:editing-duration>PT35S</meta:editing-duration>
    <meta:editing-cycles>3</meta:editing-cycles>
    <meta:generator>LibreOffice/4.1.2.2$Windows_x86 LibreOffice_project/281b75f427729060b6446ddb3777b32f957a8fb</meta:generator>
    <meta:document-statistic meta:table-count="0" meta:image-count="0" meta:object-count="0" meta:page-count="1" meta:paragraph-count="5" meta:word-count="385" meta:character-count="2655" meta:non-whitespace-character-count="2275"/>
  </office:meta>
</office:document-meta>
</file>